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64d" officeooo:paragraph-rsid="0019064d"/>
    </style:style>
    <style:style style:name="P2" style:family="paragraph" style:parent-style-name="Standard">
      <style:text-properties fo:font-weight="bold" officeooo:rsid="0019064d" officeooo:paragraph-rsid="0019064d" style:font-weight-asian="bold" style:font-weight-complex="bold"/>
    </style:style>
    <style:style style:name="P3" style:family="paragraph" style:parent-style-name="Standard">
      <style:text-properties officeooo:rsid="0019064d" officeooo:paragraph-rsid="0019e7de"/>
    </style:style>
    <style:style style:name="T1" style:family="text">
      <style:text-properties officeooo:rsid="0019e7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3">A<text:span text:style-name="T1">ntsla Vallavalitsusele</text:span></text:p>
      <text:p text:style-name="P1"/>
      <text:p text:style-name="P1"/>
      <text:p text:style-name="P1"/>
      <text:p text:style-name="P1">AVALDUS</text:p>
      <text:p text:style-name="P1"/>
      <text:p text:style-name="P1"/>
      <text:p text:style-name="P1"/>
      <text:p text:style-name="P1">Palun rakendada osalustasu soodustust minu laste osas alljärgnevalt:</text:p>
      <text:p text:style-name="P1"/>
      <text:p text:style-name="P1"/>
      <text:p text:style-name="P2">Laste nimed:</text:p>
      <text:p text:style-name="P2"/>
      <text:p text:style-name="P1"/>
      <text:p text:style-name="P1">....................................................................................(esimene laps 100%)</text:p>
      <text:p text:style-name="P1"/>
      <text:p text:style-name="P1"/>
      <text:p text:style-name="P1">.....................................................................................(teine laps 50% soodustust)</text:p>
      <text:p text:style-name="P1"/>
      <text:p text:style-name="P1"/>
      <text:p text:style-name="P1">......................................................................................(kolmas ja järgnev laps tasuta)</text:p>
      <text:p text:style-name="P1"/>
      <text:p text:style-name="P1"/>
      <text:p text:style-name="P1"/>
      <text:p text:style-name="P1"/>
      <text:p text:style-name="P1">Lapsevanema nimi</text:p>
      <text:p text:style-name="P1"/>
      <text:p text:style-name="P1">Kuupäev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31T08:48:43.942000000</meta:creation-date>
    <dc:date>2023-08-23T12:18:50.581000000</dc:date>
    <meta:editing-duration>PT3M1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9" meta:word-count="28" meta:character-count="465" meta:non-whitespace-character-count="446"/>
  </office:meta>
</office:document-meta>
</file>